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359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/>
      <table:table table:name="FaltasXNotas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Faltas por Semestre (X)</text:p>
          </table:table-cell>
          <table:table-cell table:style-name="ce1" office:value-type="string">
            <text:p>Nota Final (Y)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78">
            <text:p>78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92">
            <text:p>92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90">
            <text:p>90</text:p>
          </table:table-cell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58">
            <text:p>58</text:p>
          </table:table-cell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43">
            <text:p>43</text:p>
          </table:table-cell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74">
            <text:p>74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81">
            <text:p>81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3" office:value-type="string">
            <text:p>coeficiente de correlação=</text:p>
          </table:table-cell>
          <table:table-cell/>
        </table:table-row>
        <table:table-row table:style-name="ro1">
          <table:table-cell table:style-name="ce3" office:value-type="string">
            <text:p>coeficiente de determinação=</text:p>
          </table:table-cell>
          <table:table-cell/>
        </table:table-row>
        <table:table-row table:style-name="ro1" table:number-rows-repeated="9">
          <table:table-cell table:number-columns-repeated="2"/>
        </table:table-row>
        <table:table-row table:style-name="ro1">
          <table:table-cell table:style-name="ce4" office:value-type="string">
            <text:p>Use a equação de regressão para prever a nota esperada de um aluno com:</text:p>
          </table:table-cell>
          <table:table-cell/>
        </table:table-row>
        <table:table-row table:style-name="ro1">
          <table:table-cell table:style-name="ce5"/>
          <table:table-cell table:style-name="ce6" office:value-type="string">
            <text:p>Resposta</text:p>
          </table:table-cell>
        </table:table-row>
        <table:table-row table:style-name="ro1">
          <table:table-cell table:style-name="ce5" office:value-type="string">
            <text:p>(a) 3 faltas</text:p>
          </table:table-cell>
          <table:table-cell table:style-name="ce7"/>
        </table:table-row>
        <table:table-row table:style-name="ro1">
          <table:table-cell table:style-name="ce5" office:value-type="string">
            <text:p>(b) 12 faltas</text:p>
          </table:table-cell>
          <table:table-cell table:style-name="ce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23/02/2015</text:date>, <text:time>16:1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ticia Bueno</meta:initial-creator>
    <meta:creation-date>2015-02-23T15:18:44</meta:creation-date>
    <dc:date>2015-02-23T16:15:05</dc:date>
    <dc:creator>Leticia Bueno</dc:creator>
    <meta:editing-duration>PT00H56M22S</meta:editing-duration>
    <meta:editing-cycles>5</meta:editing-cycles>
    <meta:generator>OpenOffice.org/3.2$Linux OpenOffice.org_project/320m19$Build-9505</meta:generator>
    <meta:document-statistic meta:table-count="1" meta:cell-count="22" meta:object-count="0"/>
  </office:meta>
</office:document-meta>
</file>