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6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05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PROGRAMA </text:p>
          </table:table-cell>
          <table:table-cell table:style-name="ce1" office:value-type="string">
            <text:p>IES </text:p>
          </table:table-cell>
          <table:table-cell table:style-name="ce1" office:value-type="string">
            <text:p>UF </text:p>
          </table:table-cell>
          <table:table-cell table:style-name="ce1" office:value-type="string">
            <text:p>Mestrado</text:p>
          </table:table-cell>
          <table:table-cell table:style-name="ce1" office:value-type="string">
            <text:p>Doutorado</text:p>
          </table:table-cell>
          <table:table-cell table:style-name="ce1" office:value-type="string">
            <text:p>Mestrado Profissional</text:p>
          </table:table-cell>
          <table:table-cell table:style-name="ce4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NESP/RC </text:p>
          </table:table-cell>
          <table:table-cell office:value-type="string">
            <text:p>SP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ATEMÁTICA, ESTATÍSTICA E COMPUTAÇÃO APLICADAS À INDÚSTRIA</text:p>
          </table:table-cell>
          <table:table-cell office:value-type="string">
            <text:p>USP/SC </text:p>
          </table:table-cell>
          <table:table-cell office:value-type="string">
            <text:p>SP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ENSINO DE MATEMÁTICA</text:p>
          </table:table-cell>
          <table:table-cell office:value-type="string">
            <text:p>USP </text:p>
          </table:table-cell>
          <table:table-cell office:value-type="string">
            <text:p>SP</text:p>
          </table:table-cell>
          <table:table-cell table:style-name="ce3"/>
          <table:table-cell/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ATEMÁTICA APLICADA E COMPUTACIONAL</text:p>
          </table:table-cell>
          <table:table-cell office:value-type="string">
            <text:p>UNICAMP </text:p>
          </table:table-cell>
          <table:table-cell office:value-type="string">
            <text:p>SP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ÉTODOS MATEMÁTICOS EM FINANÇAS</text:p>
          </table:table-cell>
          <table:table-cell office:value-type="string">
            <text:p>IMPA </text:p>
          </table:table-cell>
          <table:table-cell office:value-type="string">
            <text:p>RJ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ATEMÁTICA EM REDE NACIONAL</text:p>
          </table:table-cell>
          <table:table-cell office:value-type="string">
            <text:p>SBM </text:p>
          </table:table-cell>
          <table:table-cell office:value-type="string">
            <text:p>RJ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ATEMATICA</text:p>
          </table:table-cell>
          <table:table-cell office:value-type="string">
            <text:p>UFMA </text:p>
          </table:table-cell>
          <table:table-cell office:value-type="string">
            <text:p>MA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NB </text:p>
          </table:table-cell>
          <table:table-cell office:value-type="string">
            <text:p>DF</text:p>
          </table:table-cell>
          <table:table-cell table:number-columns-repeated="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IMPA </text:p>
          </table:table-cell>
          <table:table-cell office:value-type="string">
            <text:p>RJ</text:p>
          </table:table-cell>
          <table:table-cell table:number-columns-repeated="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RJ </text:p>
          </table:table-cell>
          <table:table-cell office:value-type="string">
            <text:p>RJ</text:p>
          </table:table-cell>
          <table:table-cell table:number-columns-repeated="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NICAMP </text:p>
          </table:table-cell>
          <table:table-cell office:value-type="string">
            <text:p>SP</text:p>
          </table:table-cell>
          <table:table-cell table:number-columns-repeated="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SP/SC </text:p>
          </table:table-cell>
          <table:table-cell office:value-type="string">
            <text:p>SP</text:p>
          </table:table-cell>
          <table:table-cell table:number-columns-repeated="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C </text:p>
          </table:table-cell>
          <table:table-cell office:value-type="string">
            <text:p>CE</text:p>
          </table:table-cell>
          <table:table-cell table:number-columns-repeated="2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PUCRIO </text:p>
          </table:table-cell>
          <table:table-cell office:value-type="string">
            <text:p>RJ</text:p>
          </table:table-cell>
          <table:table-cell table:number-columns-repeated="2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SP </text:p>
          </table:table-cell>
          <table:table-cell office:value-type="string">
            <text:p>SP</text:p>
          </table:table-cell>
          <table:table-cell table:number-columns-repeated="2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MG </text:p>
          </table:table-cell>
          <table:table-cell office:value-type="string">
            <text:p>MG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PE </text:p>
          </table:table-cell>
          <table:table-cell office:value-type="string">
            <text:p>PE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F </text:p>
          </table:table-cell>
          <table:table-cell office:value-type="string">
            <text:p>RJ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SCAR </text:p>
          </table:table-cell>
          <table:table-cell office:value-type="string">
            <text:p>SP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NESP/SJRP</text:p>
          </table:table-cell>
          <table:table-cell office:value-type="string">
            <text:p>SP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G </text:p>
          </table:table-cell>
          <table:table-cell office:value-type="string">
            <text:p>GO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EM </text:p>
          </table:table-cell>
          <table:table-cell office:value-type="string">
            <text:p>PR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PR </text:p>
          </table:table-cell>
          <table:table-cell office:value-type="string">
            <text:p>PR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RGS </text:p>
          </table:table-cell>
          <table:table-cell office:value-type="string">
            <text:p>RS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ABC </text:p>
          </table:table-cell>
          <table:table-cell office:value-type="string">
            <text:p>SP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AL </text:p>
          </table:table-cell>
          <table:table-cell office:value-type="string">
            <text:p>AL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AM </text:p>
          </table:table-cell>
          <table:table-cell office:value-type="string">
            <text:p>AM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BA </text:p>
          </table:table-cell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U 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CG </text:p>
          </table:table-cell>
          <table:table-cell office:value-type="string">
            <text:p>PB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PB/J.P. </text:p>
          </table:table-cell>
          <table:table-cell office:value-type="string">
            <text:p>PB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ES </text:p>
          </table:table-cell>
          <table:table-cell office:value-type="string">
            <text:p>ES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JF </text:p>
          </table:table-cell>
          <table:table-cell office:value-type="string">
            <text:p>MG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V </text:p>
          </table:table-cell>
          <table:table-cell office:value-type="string">
            <text:p>MG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NIFEI </text:p>
          </table:table-cell>
          <table:table-cell office:value-type="string">
            <text:p>MG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FUFPI </text:p>
          </table:table-cell>
          <table:table-cell office:value-type="string">
            <text:p>PI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UFSM </text:p>
          </table:table-cell>
          <table:table-cell office:value-type="string">
            <text:p>RS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MATEMÁTICA</text:p>
          </table:table-cell>
          <table:table-cell office:value-type="string">
            <text:p>FUFSE </text:p>
          </table:table-cell>
          <table:table-cell office:value-type="string">
            <text:p>SE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MATEMÁTICA <text:s/>UFBAUFAL</text:p>
          </table:table-cell>
          <table:table-cell office:value-type="string">
            <text:p>UFBA </text:p>
          </table:table-cell>
          <table:table-cell office:value-type="string">
            <text:p>BA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ÁTICA <text:s/>UFPA <text:s/>UFAM</text:p>
          </table:table-cell>
          <table:table-cell office:value-type="string">
            <text:p>UFPA </text:p>
          </table:table-cell>
          <table:table-cell office:value-type="string">
            <text:p>PA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ÁTICA <text:s/>UFPBJ.P. <text:s/>UFCG</text:p>
          </table:table-cell>
          <table:table-cell office:value-type="string">
            <text:p>UFPB/J.P. </text:p>
          </table:table-cell>
          <table:table-cell office:value-type="string">
            <text:p>PB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ÁTICA APLICADA</text:p>
          </table:table-cell>
          <table:table-cell office:value-type="string">
            <text:p>UNICAMP </text:p>
          </table:table-cell>
          <table:table-cell office:value-type="string">
            <text:p>SP</text:p>
          </table:table-cell>
          <table:table-cell table:number-columns-repeated="2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MATEMÁTICA APLICADA</text:p>
          </table:table-cell>
          <table:table-cell office:value-type="string">
            <text:p>UFRGS </text:p>
          </table:table-cell>
          <table:table-cell office:value-type="string">
            <text:p>RS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ÁTICA APLICADA</text:p>
          </table:table-cell>
          <table:table-cell office:value-type="string">
            <text:p>USP </text:p>
          </table:table-cell>
          <table:table-cell office:value-type="string">
            <text:p>SP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TEMATICA APLICADA E COMPUTACIONAL</text:p>
          </table:table-cell>
          <table:table-cell office:value-type="string">
            <text:p>UNESP/PP </text:p>
          </table:table-cell>
          <table:table-cell office:value-type="string">
            <text:p>SP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MATEMÁTICA APLICADA E COMPUTACIONAL</text:p>
          </table:table-cell>
          <table:table-cell office:value-type="string">
            <text:p>UEL </text:p>
          </table:table-cell>
          <table:table-cell office:value-type="string">
            <text:p>PR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MATEMÁTICA E ESTATÍSTICA</text:p>
          </table:table-cell>
          <table:table-cell office:value-type="string">
            <text:p>UFPA </text:p>
          </table:table-cell>
          <table:table-cell office:value-type="string">
            <text:p>PA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MATEMÁTICA PURA E APLICADA</text:p>
          </table:table-cell>
          <table:table-cell office:value-type="string">
            <text:p>UFSC </text:p>
          </table:table-cell>
          <table:table-cell office:value-type="string">
            <text:p>SC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ODELAGEM MATEMÁTICA DA INFORMAÇÃO</text:p>
          </table:table-cell>
          <table:table-cell office:value-type="string">
            <text:p>FGV/RJ </text:p>
          </table:table-cell>
          <table:table-cell office:value-type="string">
            <text:p>RJ</text:p>
          </table:table-cell>
          <table:table-cell office:value-type="float" office:value="3">
            <text:p>3</text:p>
          </table:table-cell>
          <table:table-cell table:number-columns-repeated="3"/>
        </table:table-row>
      </table:table>
      <table:database-ranges>
        <table:database-range table:target-range-address="Sheet1.A1:Sheet1.F50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19:1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5-03-05T19:12:43</dc:date>
    <dc:creator>Leticia Bueno</dc:creator>
    <meta:editing-duration>PT02H15M57S</meta:editing-duration>
    <meta:editing-cycles>4</meta:editing-cycles>
    <meta:document-statistic meta:table-count="1" meta:cell-count="224" meta:object-count="0"/>
  </office:meta>
</office:document-meta>
</file>